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line-height="100%" fo:margin-left="3.6423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" style:parent-style-name="Обычный" style:family="paragraph">
      <style:paragraph-properties fo:widows="0" fo:orphans="0" style:text-autospace="none" fo:line-height="100%" fo:margin-left="3.6423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" style:parent-style-name="Обычный" style:family="paragraph">
      <style:paragraph-properties fo:widows="0" fo:orphans="0" style:text-autospace="none" fo:line-height="100%" fo:margin-left="3.6423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" style:parent-style-name="Обычный" style:family="paragraph">
      <style:paragraph-properties fo:widows="0" fo:orphans="0" style:text-autospace="none" fo:line-height="100%" fo:margin-left="3.6423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9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0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line-height="100%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line-height="100%" fo:text-indent="0.493in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line-height="100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line-height="100%" fo:text-indent="0.493in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line-height="100%" fo:text-indent="0.493in"/>
      <style:text-properties style:font-name="Liberation Serif" style:font-name-complex="Liberation Serif" fo:font-size="10pt" style:font-size-asian="10pt" style:font-size-complex="9pt"/>
    </style:style>
    <style:style style:name="TableColumn40" style:family="table-column">
      <style:table-column-properties style:column-width="6.8826in"/>
    </style:style>
    <style:style style:name="Table39" style:family="table">
      <style:table-properties style:width="6.8826in" fo:margin-left="0in" table:align="left"/>
    </style:style>
    <style:style style:name="TableRow41" style:family="table-row">
      <style:table-row-properties style:min-row-height="2.15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line-height="100%" fo:text-indent="0.4131in"/>
    </style:style>
    <style:style style:name="T44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46" style:parent-style-name="Знаксноски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47" style:parent-style-name="Знаксноски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48" style:parent-style-name="Текстсноски" style:family="paragraph">
      <style:paragraph-properties fo:margin-bottom="0in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P51" style:parent-style-name="Текстсноски" style:family="paragraph">
      <style:paragraph-properties fo:margin-bottom="0in" fo:text-indent="0.4131in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line-height="100%" fo:text-indent="0.493in"/>
      <style:text-properties style:font-name="Liberation Serif" style:font-name-complex="Liberation Serif" fo:font-size="10pt" style:font-size-asian="10pt" style:font-size-complex="9pt"/>
    </style:style>
    <style:style style:name="P65" style:parent-style-name="Обычный" style:family="paragraph">
      <style:paragraph-properties fo:line-height="100%" fo:text-indent="0.4916in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3pt" style:font-size-asian="13pt" style:font-size-complex="13pt"/>
    </style:style>
    <style:style style:name="T70" style:parent-style-name="Знаксноски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" style:parent-style-name="Текстсноски" style:family="paragraph">
      <style:paragraph-properties fo:margin-bottom="0in"/>
    </style:style>
    <style:style style:name="T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line-height="100%" fo:text-indent="0.4916in"/>
      <style:text-properties style:font-name="Liberation Serif" style:font-name-complex="Liberation Serif" fo:font-size="10pt" style:font-size-asian="10pt" style:font-size-complex="9pt"/>
    </style:style>
    <style:style style:name="TableColumn92" style:family="table-column">
      <style:table-column-properties style:column-width="6.8826in"/>
    </style:style>
    <style:style style:name="Table91" style:family="table">
      <style:table-properties style:width="6.8826in" fo:margin-left="0in" table:align="left"/>
    </style:style>
    <style:style style:name="TableRow93" style:family="table-row">
      <style:table-row-properties style:min-row-height="2.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line-height="100%" fo:text-indent="0.4131in"/>
    </style:style>
    <style:style style:name="T9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98" style:parent-style-name="Обычный" style:family="paragraph">
      <style:paragraph-properties fo:line-height="100%" fo:text-indent="0.4131in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" style:parent-style-name="Обычный" style:family="paragraph">
      <style:paragraph-properties fo:line-height="100%" fo:text-indent="0.4916in"/>
      <style:text-properties style:font-name="Liberation Serif" style:font-name-complex="Liberation Serif" fo:font-size="10pt" style:font-size-asian="10pt" style:font-size-complex="9pt"/>
    </style:style>
    <style:style style:name="TableColumn108" style:family="table-column">
      <style:table-column-properties style:column-width="6.8826in"/>
    </style:style>
    <style:style style:name="Table107" style:family="table">
      <style:table-properties style:width="6.8826in" fo:margin-left="0in" table:align="left"/>
    </style:style>
    <style:style style:name="TableRow109" style:family="table-row">
      <style:table-row-properties style:min-row-height="2.15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line-height="100%" fo:text-indent="0.4131in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14" style:parent-style-name="Обычный" style:family="paragraph">
      <style:paragraph-properties fo:line-height="100%" fo:text-indent="0.4131in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fo:line-height="100%" fo:text-indent="0.4916in"/>
      <style:text-properties style:font-name="Liberation Serif" style:font-name-complex="Liberation Serif" fo:font-size="10pt" style:font-size-asian="10pt" style:font-size-complex="9pt"/>
    </style:style>
    <style:style style:name="TableColumn127" style:family="table-column">
      <style:table-column-properties style:column-width="6.8826in"/>
    </style:style>
    <style:style style:name="Table126" style:family="table">
      <style:table-properties style:width="6.882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Текстсноски" style:family="paragraph">
      <style:paragraph-properties fo:margin-bottom="0in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31" style:parent-style-name="Обычный" style:family="paragraph">
      <style:paragraph-properties fo:line-height="100%" fo:text-indent="0.4131in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fo:margin-bottom="0.1666in"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44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45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46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47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48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fo:line-height="100%" fo:text-indent="0in"/>
      <style:text-properties style:font-name="Liberation Serif" style:font-name-complex="Liberation Serif" fo:font-size="7pt" style:font-size-asian="7pt" style:font-size-complex="13pt"/>
    </style:style>
    <style:style style:name="P150" style:parent-style-name="Обычный" style:family="paragraph">
      <style:paragraph-properties fo:line-height="100%" fo:text-indent="0.4916in"/>
      <style:text-properties style:font-name="Liberation Serif" style:font-name-complex="Liberation Serif" fo:font-size="10pt" style:font-size-asian="10pt" style:font-size-complex="9pt"/>
    </style:style>
    <style:style style:name="TableColumn152" style:family="table-column">
      <style:table-column-properties style:column-width="6.8826in"/>
    </style:style>
    <style:style style:name="Table151" style:family="table">
      <style:table-properties style:width="6.8826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Текстсноски" style:family="paragraph">
      <style:paragraph-properties fo:margin-bottom="0in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56" style:parent-style-name="Обычный" style:family="paragraph">
      <style:paragraph-properties fo:line-height="100%" fo:text-indent="0.4131in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fo:line-height="100%" fo:text-indent="0.4131in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6" style:parent-style-name="Обычный" style:family="paragraph">
      <style:paragraph-properties fo:line-height="100%" fo:text-indent="0in"/>
      <style:text-properties fo:font-size="10pt" style:font-size-asian="10pt" style:font-size-complex="8pt"/>
    </style:style>
    <style:style style:name="TableColumn168" style:family="table-column">
      <style:table-column-properties style:column-width="6.8826in"/>
    </style:style>
    <style:style style:name="Table167" style:family="table">
      <style:table-properties style:width="6.8826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Текстсноски" style:family="paragraph">
      <style:paragraph-properties fo:margin-bottom="0in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72" style:parent-style-name="Текстсноски" style:family="paragraph">
      <style:paragraph-properties fo:text-indent="0.4131in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6" style:parent-style-name="Обычный" style:family="paragraph">
      <style:paragraph-properties fo:line-height="100%" fo:text-indent="0in"/>
      <style:text-properties fo:font-size="9pt" style:font-size-asian="9pt" style:font-size-complex="13pt"/>
    </style:style>
    <style:style style:name="TableColumn178" style:family="table-column">
      <style:table-column-properties style:column-width="6.8826in"/>
    </style:style>
    <style:style style:name="Table177" style:family="table">
      <style:table-properties style:width="6.882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Текстсноски" style:family="paragraph">
      <style:paragraph-properties fo:margin-bottom="0in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82" style:parent-style-name="Текстсноски" style:family="paragraph">
      <style:paragraph-properties fo:text-indent="0.4131in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6" style:parent-style-name="Текстсноски" style:family="paragraph">
      <style:paragraph-properties fo:text-indent="0.5118in"/>
      <style:text-properties style:font-name="Liberation Serif" style:font-name-complex="Liberation Serif" fo:font-style="italic" style:font-style-asian="italic" fo:color="#FF0000" style:font-size-complex="13pt"/>
    </style:style>
    <style:style style:name="TableColumn188" style:family="table-column">
      <style:table-column-properties style:column-width="6.8826in"/>
    </style:style>
    <style:style style:name="Table187" style:family="table">
      <style:table-properties style:width="6.8826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Текстсноски" style:family="paragraph">
      <style:paragraph-properties fo:margin-bottom="0in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92" style:parent-style-name="Текстсноски" style:family="paragraph">
      <style:paragraph-properties fo:text-indent="0.4131in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9" style:parent-style-name="Текстсноски" style:family="paragraph">
      <style:paragraph-properties fo:text-indent="0.5118in"/>
      <style:text-properties style:font-name="Liberation Serif" style:font-name-complex="Liberation Serif" fo:font-style="italic" style:font-style-asian="italic" fo:color="#FF0000" style:font-size-complex="13pt"/>
    </style:style>
    <style:style style:name="TableColumn201" style:family="table-column">
      <style:table-column-properties style:column-width="6.8826in"/>
    </style:style>
    <style:style style:name="Table200" style:family="table">
      <style:table-properties style:width="6.8826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line-height="100%" fo:text-indent="0.4131in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207" style:parent-style-name="Обычный" style:family="paragraph">
      <style:paragraph-properties fo:line-height="100%" fo:text-indent="0.4131in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212" style:parent-style-name="Текстсноски" style:family="paragraph">
      <style:paragraph-properties fo:margin-bottom="0in" fo:text-indent="0.4131in"/>
      <style:text-properties style:font-name="Liberation Serif" style:font-name-complex="Liberation Serif" fo:font-style="italic" style:font-style-asian="italic" fo:color="#000000" fo:font-size="9pt" style:font-size-asian="9pt" style:font-size-complex="13pt"/>
    </style:style>
    <style:style style:name="P213" style:parent-style-name="Текстсноски" style:family="paragraph">
      <style:paragraph-properties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14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" style:family="paragraph">
      <style:paragraph-properties fo:line-height="100%" fo:text-indent="0.4923in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21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22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23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24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25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226" style:parent-style-name="Обычный" style:family="paragraph">
      <style:paragraph-properties fo:line-height="100%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УТВЕРЖДЕНО</text:p>
      <text:p text:style-name="P5">приказом Департамента государственных закупок Свердловской области<text:s/></text:p>
      <text:p text:style-name="P6">от 08.06.2023 № 60-ОД<text:s/></text:p>
      <text:p text:style-name="P7">«Об утверждении примерного условия об ответственности сторон»</text:p>
      <text:p text:style-name="P8"/>
      <text:p text:style-name="P9"/>
      <text:p text:style-name="P10">Примерное<text:s/>условие об ответственности сторон<text:s/></text:p>
      <text:p text:style-name="P11"/>
      <text:p text:style-name="P12"><text:span text:style-name="T13">Раздел 1. Ответственность сторон</text:span></text:p>
      <text:p text:style-name="P14"/>
      <text:p text:style-name="P15">1. За неисполнение или ненадлежащее исполнение обязательств, предусмотренных договором, стороны несут ответственность в соответствии с законодательством Российской Федерации.</text:p>
      <text:p text:style-name="P16">2. В случае<text:s/>просрочки исполнения заказчиком обязательств, предусмотренных договором, а также в иных случаях неисполнения или ненадлежащего исполнения заказчиком обязательств, предусмотренных договором, поставщик (подрядчик, исполнитель) вправе потребовать уплаты неустоек (штрафов, пеней).</text:p>
      <text:p text:style-name="P17">3. Пеня начисляется за каждый день просрочки исполнения заказчиком обязательства, предусмотренного договором, начиная со дня, следующего после дня истечения установленного договором срока исполнения обязательства.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.<text:s/></text:p>
      <text:p text:style-name="P18">4. Штрафы начисляются за ненадлежащее исполнение заказчиком обязательств, предусмотренных договором,<text:s/>за исключением просрочки исполнения обязательств, предусмотренных договором.</text:p>
      <text:p text:style-name="P19">Размер штрафа определяется договором за каждый факт неисполнения заказчиком обязательства в размере:</text:p>
      <text:p text:style-name="P20">1000 рублей, если цена договора не превышает 3 млн. рублей (включительно);</text:p>
      <text:p text:style-name="P21">5000 рублей, если цена договора составляет от 3 млн. рублей до 50 млн. рублей (включительно);</text:p>
      <text:p text:style-name="P22">10000 рублей, если цена договора составляет от 50 млн. рублей до 100 млн. рублей (включительно);</text:p>
      <text:p text:style-name="P23">100000 рублей, если цена договора превышает 100 млн. рублей.</text:p>
      <text:p text:style-name="P24"><text:span text:style-name="T25">5. В сл</text:span><text:span text:style-name="T26">учае просрочки исполнения поставщиком (подрядчиком, исполнителем) обязательств (в том числе гарантийного обязательства), предусмотренных договором, а также в иных случаях неисполнения или ненадлежащего исполнения поставщиком (подрядчиком, исполнителем) обя</text:span><text:span text:style-name="T27">зательств, предусмотренных договором, заказчик направляет поставщику (подрядчику, исполнителю) требование об уплате неустоек (штрафов, пеней).</text:span></text:p>
      <text:p text:style-name="P28"><text:span text:style-name="T29">6. </text:span><text:span text:style-name="T30">Вариант<text:s/></text:span><text:span text:style-name="T31">I</text:span><text:span text:style-name="T32">:</text:span><text:span text:style-name="T33"> Пеня начисляется за каждый день просрочки исполнения поставщиком (подрядчиком, исполнителем)<text:s/></text:span><text:span text:style-name="T34">обязательства (в том числе гарантийного обязательства), предусмотренного договором, начиная со дня, следующего после дня истечения установленного договором срока исполнения обязательства, и устанавливается в размере одной трехсотой действующей на дату упла</text:span><text:span text:style-name="T35">ты пени ключевой ставки Центрального банка Российской Федерации от цены договора (отдельного этапа исполнения договора), уменьшенной на сумму, пропорциональную объему обязательств, предусмотренных договором (соответствующим отдельным этапом исполнения<text:s/></text:span><text:soft-page-break/><text:span text:style-name="T36">дого</text:span><text:span text:style-name="T37">вора) и фактически исполненных поставщиком (подрядчиком, исполнителем), за исключением случаев, если законодательством Российской Федерации установлен иной порядок начисления пени.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Указывается в проекте договора на поставку, установку медицинского оборудо</text:span><text:span text:style-name="T45">вания с обязательством по обеспечению его работоспособности в период жизненного цикла в случае, если заказчиком принято решение самостоятельно установить пени в ином размере.</text:span><text:span text:style-name="T46"><text:s/></text:span><text:span text:style-name="T47"><text:note text:note-class="footnote" text:id="_ftn0"><text:note-citation>1</text:note-citation><text:note-body><text:p text:style-name="P48"><text:s/><text:span text:style-name="T49">В указанном пункте и далее текст, выделенный курсивом, является пояснением и<text:s/></text:span><text:span text:style-name="T50">не подлежит включению в проект договора.</text:span></text:p></text:note-body></text:note></text:span></text:p>
            <text:p text:style-name="P51"><text:span text:style-name="T52">6. </text:span><text:span text:style-name="T53">Вариант<text:s/></text:span><text:span text:style-name="T54">II</text:span><text:span text:style-name="T55">:</text:span><text:span text:style-name="T56"><text:s/>Пеня начисляется за каждый день просрочки исполнения поставщиком (подрядчиком, исполнителем) обязательства (в том числе гарантийного обязательства), предусмотренного договором, начиная со дня, следующ</text:span><text:span text:style-name="T57">его после дня истечения установленного договором срока исполнения обязательства, и устанавливается в размере ______________________________<text:s/></text:span><text:span text:style-name="T58">(</text:span><text:span text:style-name="T59">устанавливается в виде фиксированной суммы или в виде формулы)</text:span><text:span text:style-name="T60"><text:s/></text:span><text:span text:style-name="T61">от цены договора (отдельного этапа исполнения догово</text:span><text:span text:style-name="T62">ра), уменьшенной на сумму, пропорциональную объему обязательств, предусмотренных договором (соответствующим отдельным этапом исполнения договора) и фактически исполненных поставщиком (подрядчиком, исполнителем), за исключением случаев, если законодательств</text:span><text:span text:style-name="T63">ом Российской Федерации установлен иной порядок начисления пени. </text:span></text:p>
          </table:table-cell>
        </table:table-row>
      </table:table>
      <text:p text:style-name="P64"/>
      <text:p text:style-name="P65"><text:span text:style-name="T66">7. </text:span><text:span text:style-name="T67">Вариант<text:s/></text:span><text:span text:style-name="T68">I</text:span><text:span text:style-name="T69">:</text:span><text:span text:style-name="T70"><text:note text:note-class="footnote" text:id="_ftn1"><text:note-citation>2</text:note-citation><text:note-body><text:p text:style-name="P71"><text:span text:style-name="T72"><text:s/></text:span><text:span text:style-name="T73">Данный пункт исключается из проекта договора в случае заключения договора с участником закупки из числа субъектов малого и среднего предпринимательства по результатам<text:s/></text:span><text:span text:style-name="T74">осуществления закупки с особенностями участия, установленными постановлением Правительства Российской Федерации от 11.12.2014 № 1352 «Об особенностях участия субъектов малого и среднего предпринимательства в закупках товаров, работ, услуг отдельными видами</text:span><text:span text:style-name="T75"><text:s/>юридических лиц» (далее - постановление Правительства РФ № 1352).</text:span><text:span text:style-name="T76"><text:s/></text:span></text:p></text:note-body></text:note></text:span><text:span text:style-name="T77"><text:s/></text:span><text:span text:style-name="T78">Штрафы начисляются за каждый факт неисполнения или ненадлежащего исполнения поставщиком (подрядчиком, исполнителем) обязательств, предусмотренных договором, за исключением просрочки исполн</text:span><text:span text:style-name="T79">ения поставщиком (подрядчиком, исполнителем) обязательств (в том числе гарантийных обязательств), предусмотренных договором. Размер штрафа устанавливается в соответствии с договором, за исключением случаев, если законодательством Российской Федерации устан</text:span><text:span text:style-name="T80">овлен иной порядок начисления штрафов, и рассчитывается как процент цены договора или в случае, если договором предусмотрены этапы исполнения договора, как процент этапа исполнения договора в размере:</text:span></text:p>
      <text:p text:style-name="P81">10 процентов цены договора (этапа) в случае, если цена<text:s/>договора (этапа) не превышает 3 млн. рублей, что составляет_________________;</text:p>
      <text:p text:style-name="P82">5 процентов цены договора (этапа) в случае, если цена договора (этапа) составляет от 3 млн. рублей до 50 млн. рублей (включительно), что составляет_________________;</text:p>
      <text:p text:style-name="P83">1 процент цены договора (этапа) в случае, если цена договора (этапа) составляет от 50 млн. рублей до 100 млн. рублей (включительно), что составляет_________________;</text:p>
      <text:p text:style-name="P84">0,5 процента цены договора (этапа) в случае, если цена договора (этапа) составляет от 100 млн. рублей<text:s/>до 500 млн. рублей (включительно), что составляет________________;</text:p>
      <text:p text:style-name="P85">0,4 процента цены договора (этапа) в случае, если цена договора (этапа) составляет от 500 млн. рублей до 1 млрд. рублей (включительно), что составляет________________;</text:p>
      <text:p text:style-name="P86">0,3 процента цены договора (этапа) в случае, если цена договора (этапа) составляет от 1 млрд. рублей до 2 млрд. рублей (включительно), что составляет________________;</text:p>
      <text:p text:style-name="P87">0,25 процента цены договора (этапа) в случае, если цена договора (этапа) составляет от 2 млрд. рублей до 5 млрд. рублей (включительно), что составляет________;</text:p>
      <text:soft-page-break/>
      <text:p text:style-name="P88">0,2 процента цены договора (этапа) в случае, если цена договора (этапа) составляет от 5 млрд. рублей до 10 млрд. рублей (включительно), что составляет________________;</text:p>
      <text:p text:style-name="P89">0,1 процента цены договора (этапа) в случае, если цена договора (этапа) превышает 10 млрд. рублей, что составляет________________.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Указывается в проекте договора в случае заключения договора с участником закупки из числа субъектов малого и среднего предпринимательства по результатам осуществл</text:span><text:span text:style-name="T97">ения закупки с особенностями участия, установленными постановлением Правительства РФ № 1352.</text:span></text:p>
            <text:p text:style-name="P98"><text:span text:style-name="T99">7.<text:s/></text:span><text:span text:style-name="T100">Вариант<text:s/></text:span><text:span text:style-name="T101">II</text:span><text:span text:style-name="T102">:</text:span><text:span text:style-name="T103"><text:s/>За каждый факт неисполнения или ненадлежащего исполнения поставщиком (подрядчиком, исполнителем) обязательств, предусмотренных договором,<text:s/></text:span><text:span text:style-name="T104">за исключением просрочки исполнения обязательств (в том числе гарантийного обязательства), предусмотренных договором, размер штрафа устанавливается в размере 1 процента цены договора (этапа), но не более 5 тыс. рублей и не менее 1 тыс. рублей, что составля</text:span><text:span text:style-name="T105">ет________________.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Указывается в проекте договора на поставку, установку медицинского оборудования с обязательством по обеспечению его работоспособности в период жизненного цикла, в случае если заказчиком принято решение самостоятельно установить штрафы</text:span><text:span text:style-name="T113"><text:s/>в ином размере.</text:span></text:p>
            <text:p text:style-name="P114"><text:span text:style-name="T115">7. </text:span><text:span text:style-name="T116">Вариант<text:s/></text:span><text:span text:style-name="T117">III</text:span><text:span text:style-name="T118">:</text:span><text:span text:style-name="T119"><text:s/>Штрафы начисляются за каждый факт неисполнения или ненадлежащего исполнения поставщиком (подрядчиком, исполнителем) обязательств (в том числе гарантийного обязательства), предусмотренных договором, за исключением просрочки<text:s/></text:span><text:span text:style-name="T120">исполнения поставщиком (подрядчиком, исполнителем) обязательств (в том числе гарантийных обязательств), предусмотренных договором. Размер штрафа определяется договором, за исключением случаев, если законодательством Российской Федерации установлен иной пор</text:span><text:span text:style-name="T121">ядок начисления штрафов, и рассчитывается за каждый факт неисполнения заказчиком обязательства в размере: _________________________<text:s/></text:span><text:span text:style-name="T122">(</text:span><text:span text:style-name="T123">устанавливается в виде фиксированной суммы или в виде формулы)</text:span><text:span text:style-name="T124">.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Указывается в проекте договора в случае проведения электронного аукциона в соответствии с пунктом 150 Типового положения о закупках товаров, работ, услуг отдельными видами юридических лиц, утвержденного приказом Департамента от 27.12.2019 № 198-ОД (далее – Типовое положение).</text:p>
            <text:p text:style-name="P131"><text:span text:style-name="T132">8. За каждый факт неисполнения или н</text:span><text:span text:style-name="T133">енадлежащего исполнения поставщиком (подрядчиком, исполнителем) обязательств, предусмотренных договором, заключенным с победителем закупки (или с иным участником закупки в случаях, установленных Типовым положением, положением о закупке ___________<text:s/></text:span><text:span text:style-name="T134">(</text:span><text:span text:style-name="T135">указыва</text:span><text:span text:style-name="T136">ется наименование положения о закупке заказчика</text:span><text:span text:style-name="T137">)</text:span><text:span text:style-name="T138">)</text:span><text:span text:style-name="T139">, предложившим наиболее высокую цену за право заключения договора, размер штрафа рассчитывается в установленном договором порядке, за исключением просрочки исполнения обязательств (в том числе гарантийных об</text:span><text:span text:style-name="T140">язательств), предусмотренных договором, и устанавливается в следующем порядке:</text:span></text:p>
            <text:p text:style-name="P141">а) в случае, если цена договора не превышает начальную (максимальную) цену договора:</text:p>
            <text:p text:style-name="P142">10 процентов начальной (максимальной) цены договора, если цена<text:s/><text:line-break/>не превышает 3 млн. рублей,<text:s/>что составляет________________;</text:p>
            <text:soft-page-break/>
            <text:p text:style-name="P143">5 процентов начальной (максимальной) цены договора, если цена договора составляет от 3 млн. рублей до 50 млн. рублей (включительно), что составляет________;</text:p>
            <text:p text:style-name="P144">1 процент начальной (максимальной) цены договора, если цена договора составляет от 50 млн. рублей до 100 млн. рублей (включительно), что составляет______;</text:p>
            <text:p text:style-name="P145">б) в случае, если цена договора превышает начальную (максимальную) цену договора:</text:p>
            <text:p text:style-name="P146">10 процентов цены договора, если цена договора не превышает 3 млн. рублей, что составляет________________;</text:p>
            <text:p text:style-name="P147">5 процентов цены договора, если цена договора составляет от 3 млн. рублей до 50 млн. рублей (включительно), что составляет________________;</text:p>
            <text:p text:style-name="P148">1 процент цены договора, если цена договора составляет от 50 млн. рублей до 100 млн. рублей<text:s/>(включительно), что составляет________________.</text:p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Указывается в проекте договора в случае, если в нем содержатся обязательства, не имеющие стоимостного выражения.</text:p>
            <text:p text:style-name="P156"><text:span text:style-name="T157">9. За каждый факт неисполнения или ненадлежащего исполнения<text:s/></text:span><text:span text:style-name="T158"><text:line-break/></text:span><text:span text:style-name="T159">поставщиком (подрядчиком, испол</text:span><text:span text:style-name="T160">нителем) обязательства, предусмотренного договором, которое не имеет стоимостного выражения, размер штрафа устанавливается в следующем порядке:</text:span></text:p>
            <text:p text:style-name="P161">1000 рублей, если цена договора не превышает 3 млн. рублей;</text:p>
            <text:p text:style-name="P162">5000 рублей, если цена договора составляет от 3 млн.<text:s/>рублей до 50 млн. рублей (включительно);</text:p>
            <text:p text:style-name="P163">10000 рублей, если цена договора составляет от 50 млн. рублей до 100 млн. рублей (включительно);</text:p>
            <text:p text:style-name="P164"><text:span text:style-name="T165">100000 рублей, если цена договора превышает 100 млн. рублей.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Указывается в проекте договора в случае, если в извещение об осуществлении конкурентной закупки, документации о закупке и договоре установлено условие о привлечении к исполнению договора соисполнителей (субподрядчиков) из числа субъектов малого и среднего предпринимательства.</text:p>
            <text:p text:style-name="P172"><text:span text:style-name="T173">10. За неисполнение условия о<text:s/></text:span><text:span text:style-name="T174">привлечении к исполнению договора соисполнителей (субподрядчиков) из числа субъектов малого и среднего предпринимательства поставщик (подрядчик, исполнитель) несет ответственность в виде штрафа. Штраф устанавливается в размере 5 процентов объема привлечени</text:span><text:span text:style-name="T175">я, установленного договором, что составляет _______________.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Указывается в проекте договора в случае реализации заказчиком права (условия) о привлечении соисполнителей, с указанием объема привлечения.</text:p>
            <text:p text:style-name="P182"><text:span text:style-name="T183">11. </text:span><text:span text:style-name="T184">Поставщик (подрядчик, исполнитель) несет перед за</text:span><text:span text:style-name="T185">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 статьи 403 Гражданского кодекса Российской Федерации.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Указывается в проекте договора в случае,<text:s/>если исполнение заказчиком обязательств по оплате, предусмотренных договором, осуществляется за счет целевых средств, предоставленных из других бюджетов бюджетной системы Российской Федерации.</text:p>
            <text:p text:style-name="P192"><text:span text:style-name="T193">12. Поставщик (подрядчик, исполнитель) возмещает убытки, понесе</text:span><text:span text:style-name="T194">нные заказчиком в связи с возвратом целевых бюджетных средств в бюджеты бюджетной<text:s/></text:span><text:soft-page-break/><text:span text:style-name="T195">системы Российской Федерации по причине несоблюдения условий<text:s/></text:span><text:span text:style-name="T196"><text:line-break/></text:span><text:span text:style-name="T197">их предоставления поставщиком (подрядчиком, исполнителем), вызванного неисполнением или ненадлежащим исполнением</text:span><text:span text:style-name="T198"><text:s/>обязательств поставщиком (подрядчиком, исполнителем) по договору.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Указывается в проекте договора на поставку, установку медицинского оборудования с обязательством по обеспечению его работоспособности в период жизненного цикла, в случае если заказчиком п</text:span><text:span text:style-name="T206">ринято решение установить дополнительные условия для начисления штрафов (в том числе при расторжении договора по вине поставщика (подрядчика, исполнителя)).</text:span></text:p>
            <text:p text:style-name="P207"><text:span text:style-name="T208">13. В случае неисполнения или ненадлежащего исполнения поставщиком (подрядчиком, исполнителем) обяз</text:span><text:span text:style-name="T209">ательств (в том числе гарантийного обязательства), предусмотренных договором, в том числе при расторжении договора по вине поставщика (подрядчика, исполнителя), заказчик устанавливает следующие дополнительные условия для начисления штрафов: _______________</text:span><text:span text:style-name="T210">_______________<text:s/></text:span><text:span text:style-name="T211">(размер штрафа устанавливается в виде фиксированной суммы или рассчитывается по формуле).</text:span></text:p>
          </table:table-cell>
        </table:table-row>
      </table:table>
      <text:p text:style-name="P212"/>
      <text:p text:style-name="P213">14. Общая сумма начисленных штрафов за неисполнение или ненадлежащее исполнение поставщиком (подрядчиком, исполнителем) обязательств,<text:s/>предусмотренных договором, не может превышать цену договора.</text:p>
      <text:p text:style-name="P214">Общая сумма начисленных штрафов за ненадлежащее исполнение заказчиком обязательств, предусмотренных договором, не может превышать цену договора.</text:p>
      <text:p text:style-name="P215"><text:span text:style-name="T216">15. Поставщик</text:span><text:span text:style-name="T217"><text:s/>(</text:span><text:span text:style-name="T218">подрядчик, исполнитель) обязан возм</text:span><text:span text:style-name="T219">естить убытки, причиненные заказчику в ходе исполнения договора, в порядке, предусмотренном законодательством Российской Федерации.</text:span></text:p>
      <text:p text:style-name="P220">16. В случае просрочки исполнения поставщиком (подрядчиком, исполнителем) обязательств, предусмотренных договором, а также в<text:s/>иных случаях неисполнения или ненадлежащего исполнения поставщиком (подрядчиком, исполнителем) обязательств, предусмотренных договором, заказчик после направления требования об уплате сумм неустойки (штрафа, пени) и неполучения ответа поставщика (подрядчика, исполнителя) (или получения ответа о несогласии с предъявленным требованием), вправе:</text:p>
      <text:p text:style-name="P221">- удержать суммы неисполненных поставщиком (подрядчиком, исполнителем) требований об уплате неустоек (штрафов, пени), предъявленных заказчиком, из суммы, подлежащей оплате поставщику (подрядчику, исполнителю);<text:s/></text:p>
      <text:p text:style-name="P222">- удержать сумму начисленных неустоек (штрафов, пени) из денежных средств, перечисленных поставщиком (подрядчиком, исполнителем) в качестве обеспечения исполнения договора (обеспечения гарантийных обязательств)<text:s/>и находящихся на счете заказчика;</text:p>
      <text:p text:style-name="P223">- предъявить требование об уплате неустойки (штрафов, пени) по банковской (независимой) гарантии гаранту;</text:p>
      <text:p text:style-name="P224">- взыскать неустойку (штраф, пени) в судебном порядке.</text:p>
      <text:p text:style-name="P225">17. Уплата неустойки (штрафа, пени) не освобождает виновную сторону<text:s/><text:line-break/>от выполнения принятых на себя обязательств по договору.</text:p>
      <text:p text:style-name="P226"><text:span text:style-name="T227">18. Сторона освобождается от уплаты неустойки (штрафа, пени),<text:s/></text:span><text:span text:style-name="T228"><text:line-break/></text:span><text:span text:style-name="T229">если докажет, что неисполнение или ненадлежащее исполнение обязательства, предусмотренного договором, произошло вследствие непре</text:span><text:span text:style-name="T230">одолимой силы или<text:s/></text:span><text:span text:style-name="T231"><text:line-break/></text:span><text:span text:style-name="T232">по вине другой сторо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сольцев</meta:initial-creator>
    <dc:creator>Каташевич Ольга Николаевна</dc:creator>
    <meta:creation-date>2023-06-08T07:36:00Z</meta:creation-date>
    <dc:date>2023-06-08T07:40:00Z</dc:date>
    <meta:print-date>2023-06-06T11:35:00Z</meta:print-date>
    <meta:template xlink:href="Normal" xlink:type="simple"/>
    <meta:editing-cycles>4</meta:editing-cycles>
    <meta:editing-duration>PT0S</meta:editing-duration>
    <meta:document-statistic meta:page-count="5" meta:paragraph-count="29" meta:word-count="2189" meta:character-count="14641" meta:row-count="104" meta:non-whitespace-character-count="12481"/>
  </office:meta>
</office:document-meta>
</file>